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d995e0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rsid="00a78236" officeooo:paragraph-rsid="00ba7642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ce3f83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d995e0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df2f2b" officeooo:paragraph-rsid="00df2f2b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d995e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d84b98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d57e68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dd308c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dd308c" style:font-size-asian="11pt" style:font-style-asian="normal" style:font-weight-asian="bold"/>
    </style:style>
    <style:style style:name="T18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0c06967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d995e0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bd3521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d4ab02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style:text-underline-style="none" fo:font-weight="bold" officeooo:rsid="00d995e0" style:font-size-asian="11pt" style:font-style-asian="normal" style:font-weight-asian="bold" style:font-style-complex="normal" style:font-weight-complex="bold"/>
    </style:style>
    <style:style style:name="T30" style:family="text">
      <style:text-properties style:font-name="Verdana" fo:font-size="11pt" style:font-size-asian="11pt"/>
    </style:style>
    <style:style style:name="T31" style:family="text">
      <style:text-properties style:font-name="Verdana" fo:font-size="11pt" fo:font-style="italic" style:font-size-asian="11pt" style:font-style-asian="italic"/>
    </style:style>
    <style:style style:name="T3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4" style:family="text">
      <style:text-properties fo:color="#000000" style:font-name="Verdana1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Verdana1" fo:font-size="11pt" fo:font-style="normal" fo:font-weight="normal" officeooo:rsid="005d2879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Verdana1" fo:font-size="11pt" style:font-size-asian="11pt" style:font-size-complex="11pt"/>
    </style:style>
    <style:style style:name="T38" style:family="text">
      <style:text-properties style:font-name="Verdana1" fo:font-size="11pt" officeooo:rsid="00d995e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4">La Comisión de Seguridad</text:span><text:span text:style-name="T33"> </text:span><text:span text:style-name="T5">Pública</text:span><text:span text:style-name="T32"> </text:span><text:span text:style-name="T30">ha considerado el proyecto de</text:span><text:span text:style-name="T18"> </text:span><text:span text:style-name="T20">Comunicación</text:span><text:span text:style-name="T19">, </text:span><text:span text:style-name="T26">40</text:span><text:span text:style-name="T28">8</text:span><text:span text:style-name="T29">77</text:span><text:span text:style-name="T24"> CD – </text:span><text:span text:style-name="T29">FPCS</text:span><text:span text:style-name="T27"> </text:span><text:span text:style-name="T25"><text:s/></text:span><text:span text:style-name="T4">de</text:span><text:span text:style-name="T8">l</text:span><text:span text:style-name="T4"> diputad</text:span><text:span text:style-name="T9">o</text:span><text:span text:style-name="T32"> </text:span><text:span text:style-name="T7">Cándido</text:span><text:span text:style-name="T31">,</text:span><text:span text:style-name="T22"> </text:span><text:span text:style-name="T23">p</text:span><text:span text:style-name="T21">or el cual se solicita disponga informar sobre distintos aspectos relacionados a la disolución de la brigada Operativa </text:span><text:span text:style-name="T23">Antinarcóticos</text:span><text:span text:style-name="T21"> VI con asiento en la ciudad de Villa Constitución</text:span><text:span text:style-name="T6">; </text:span><text:span text:style-name="T35">y, por las razones expuestas en los fundamentos y las que podrá dar el miembro informante, esta Comisión aconseja la aprobación del texto </text:span><text:span text:style-name="T34">presentado que a continuación se transcribe</text:span><text:span text:style-name="T35">:</text:span></text:p>
      <text:p text:style-name="P12"/>
      <text:p text:style-name="P15">PR<text:span text:style-name="T36">OYECTO DE COMUNICACIÓN</text:span></text:p>
      <text:list xml:id="list1360883870" text:style-name="L1">
        <text:list-header>
          <text:p text:style-name="P17"/>
          <text:p text:style-name="P19"><text:span text:style-name="T37">La C</text:span><text:span text:style-name="T38">á</text:span><text:span text:style-name="T37">mara de Diputados de la Provincia ver</text:span><text:span text:style-name="T38">í</text:span><text:span text:style-name="T37">a con agrado que el Poder Ejecutivo, por intermedio del organismo que corresponda, informe en relaci</text:span><text:span text:style-name="T38">ó</text:span><text:span text:style-name="T37">n a la disoluci</text:span><text:span text:style-name="T38">ó</text:span><text:span text:style-name="T37">n de la Brigada Operativa Antinarc</text:span><text:span text:style-name="T38">ó</text:span><text:span text:style-name="T37">ticos VI con asiento en la ciudad de Villa Constituci</text:span><text:span text:style-name="T38">ó</text:span><text:span text:style-name="T37">n, lo siguiente: </text:span></text:p>
        </text:list-header>
        <text:list-item>
          <text:p text:style-name="P19"><text:span text:style-name="T37">motivos por los cuales se decidi</text:span><text:span text:style-name="T38">ó</text:span><text:span text:style-name="T37"> cerrar dicha dependencia; </text:span></text:p>
        </text:list-item>
        <text:list-item>
          <text:p text:style-name="P19"><text:span text:style-name="T37">nuevos destinos del personal policial que prestaba serv</text:span><text:span text:style-name="T38">i</text:span><text:span text:style-name="T37">cio en la misma;</text:span></text:p>
        </text:list-item>
        <text:list-item>
          <text:p text:style-name="P19"><text:span text:style-name="T37">si existieron comunicaciones institucionales internas y motivos por los cuales no se realiz</text:span><text:span text:style-name="T38">ó</text:span><text:span text:style-name="T37"> una comunicaci</text:span><text:span text:style-name="T38">ó</text:span><text:span text:style-name="T37">n p</text:span><text:span text:style-name="T38">ú</text:span><text:span text:style-name="T37">bl</text:span><text:span text:style-name="T38">i</text:span><text:span text:style-name="T37">ca en forma previa a la ejecuci</text:span><text:span text:style-name="T38">ó</text:span><text:span text:style-name="T37">n; y, </text:span></text:p>
        </text:list-item>
        <text:list-item>
          <text:p text:style-name="P19"><text:span text:style-name="T38">a</text:span><text:span text:style-name="T37">cciones de gobierno para reemplazar las funciones en materia operativa e investigativa al respecto de los delitos asociados a las actividades de criminalidad organizada en la ciudad de Villa Constituci</text:span><text:span text:style-name="T38">ó</text:span><text:span text:style-name="T37">n y el resto del Departamento Constituci</text:span><text:span text:style-name="T38">ó</text:span><text:span text:style-name="T37">n. </text:span></text:p>
          <text:p text:style-name="P18"/>
        </text:list-item>
      </text:list>
      <text:p text:style-name="P20"><text:span text:style-name="T11">S</text:span><text:span text:style-name="T10">ala de la Comisión </text:span><text:span text:style-name="T17">en Zoom</text:span><text:span text:style-name="T12">, </text:span><text:span text:style-name="T15">1</text:span><text:span text:style-name="T16">8</text:span><text:span text:style-name="T13">-</text:span><text:span text:style-name="T14">1</text:span><text:span text:style-name="T15">1</text:span><text:span text:style-name="T13">-2020</text:span><text:span text:style-name="T12">.</text:span></text:p>
      <text:p text:style-name="P21"><text:span text:style-name="T12">FIRMANTES: GRANATA – CHUMPITAZ – CATTALINI - CANDI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09:00</meta:creation-date>
    <meta:editing-duration>P12DT18H28M25S</meta:editing-duration>
    <meta:editing-cycles>84</meta:editing-cycles>
    <meta:generator>LibreOffice/6.4.3.2$Windows_X86_64 LibreOffice_project/747b5d0ebf89f41c860ec2a39efd7cb15b54f2d8</meta:generator>
    <dc:title>Hoja con membrete 2019</dc:title>
    <dc:date>2020-11-19T08:56:16.792000000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6" meta:word-count="255" meta:character-count="1666" meta:non-whitespace-character-count="1416"/>
  </office:meta>
</office:document-meta>
</file>